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futura-lt-w01-book" svg:font-family="futura-lt-w01-book, sans-serif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style="italic" officeooo:rsid="001b9b83" officeooo:paragraph-rsid="001b9b83" style:font-size-asian="16pt" style:font-style-asian="italic" style:font-size-complex="16pt" style:font-style-complex="italic"/>
    </style:style>
    <style:style style:name="P2" style:family="paragraph" style:parent-style-name="Standard">
      <style:paragraph-properties fo:text-align="start" style:justify-single-word="false"/>
      <style:text-properties fo:font-size="16pt" fo:font-style="italic" officeooo:rsid="00204cc3" officeooo:paragraph-rsid="00204cc3" style:font-size-asian="16pt" style:font-style-asian="italic" style:font-size-complex="16pt" style:font-style-complex="italic"/>
    </style:style>
    <style:style style:name="P3" style:family="paragraph" style:parent-style-name="Standard">
      <style:paragraph-properties fo:text-align="start" style:justify-single-word="false"/>
      <style:text-properties fo:font-size="16pt" fo:font-style="italic" officeooo:rsid="00204cc3" officeooo:paragraph-rsid="002aea38" style:font-size-asian="16pt" style:font-style-asian="italic" style:font-size-complex="16pt" style:font-style-complex="italic"/>
    </style:style>
    <style:style style:name="P4" style:family="paragraph" style:parent-style-name="Standard">
      <style:paragraph-properties fo:text-align="start" style:justify-single-word="false"/>
      <style:text-properties fo:font-size="16pt" fo:font-style="italic" officeooo:rsid="00204cc3" officeooo:paragraph-rsid="00340097" style:font-size-asian="16pt" style:font-style-asian="italic" style:font-size-complex="16pt" style:font-style-complex="italic"/>
    </style:style>
    <style:style style:name="P5" style:family="paragraph" style:parent-style-name="Standard">
      <style:paragraph-properties fo:text-align="start" style:justify-single-word="false"/>
      <style:text-properties fo:font-size="16pt" fo:font-style="italic" officeooo:rsid="002195a0" officeooo:paragraph-rsid="002195a0" style:font-size-asian="16pt" style:font-style-asian="italic" style:font-size-complex="16pt" style:font-style-complex="italic"/>
    </style:style>
    <style:style style:name="P6" style:family="paragraph" style:parent-style-name="Standard">
      <style:paragraph-properties fo:text-align="start" style:justify-single-word="false"/>
      <style:text-properties fo:font-size="16pt" fo:font-style="italic" officeooo:rsid="001dc496" officeooo:paragraph-rsid="002a0a24" style:font-size-asian="16pt" style:font-style-asian="italic" style:font-size-complex="16pt" style:font-style-complex="italic"/>
    </style:style>
    <style:style style:name="P7" style:family="paragraph" style:parent-style-name="Standard">
      <style:paragraph-properties fo:text-align="start" style:justify-single-word="false"/>
      <style:text-properties fo:font-size="16pt" fo:font-style="italic" officeooo:rsid="001e86af" officeooo:paragraph-rsid="001e86af" style:font-size-asian="16pt" style:font-style-asian="italic" style:font-size-complex="16pt" style:font-style-complex="italic"/>
    </style:style>
    <style:style style:name="P8" style:family="paragraph" style:parent-style-name="Standard">
      <style:paragraph-properties fo:text-align="start" style:justify-single-word="false"/>
      <style:text-properties fo:font-size="16pt" fo:font-style="italic" officeooo:rsid="001e86af" officeooo:paragraph-rsid="002aea38" style:font-size-asian="16pt" style:font-style-asian="italic" style:font-size-complex="16pt" style:font-style-complex="italic"/>
    </style:style>
    <style:style style:name="P9" style:family="paragraph" style:parent-style-name="Standard">
      <style:paragraph-properties fo:text-align="start" style:justify-single-word="false"/>
      <style:text-properties fo:font-size="16pt" fo:font-style="italic" officeooo:rsid="001e86af" officeooo:paragraph-rsid="001dc496" style:font-size-asian="16pt" style:font-style-asian="italic" style:font-size-complex="16pt" style:font-style-complex="italic"/>
    </style:style>
    <style:style style:name="P10" style:family="paragraph" style:parent-style-name="Standard">
      <style:paragraph-properties fo:text-align="start" style:justify-single-word="false"/>
      <style:text-properties fo:font-size="16pt" fo:font-style="italic" officeooo:rsid="001e86af" officeooo:paragraph-rsid="002dfc4f" style:font-size-asian="16pt" style:font-style-asian="italic" style:font-size-complex="16pt" style:font-style-complex="italic"/>
    </style:style>
    <style:style style:name="P11" style:family="paragraph" style:parent-style-name="Standard">
      <style:paragraph-properties fo:text-align="start" style:justify-single-word="false"/>
      <style:text-properties fo:font-size="16pt" fo:font-style="italic" officeooo:rsid="001e86af" officeooo:paragraph-rsid="002fe2f0" style:font-size-asian="16pt" style:font-style-asian="italic" style:font-size-complex="16pt" style:font-style-complex="italic"/>
    </style:style>
    <style:style style:name="P12" style:family="paragraph" style:parent-style-name="Standard">
      <style:paragraph-properties fo:text-align="start" style:justify-single-word="false"/>
      <style:text-properties fo:font-size="16pt" fo:font-style="italic" officeooo:rsid="0030c801" officeooo:paragraph-rsid="0030c801" style:font-size-asian="16pt" style:font-style-asian="italic" style:font-size-complex="16pt" style:font-style-complex="italic"/>
    </style:style>
    <style:style style:name="P13" style:family="paragraph" style:parent-style-name="Standard">
      <style:paragraph-properties fo:text-align="start" style:justify-single-word="false"/>
      <style:text-properties fo:font-size="16pt" fo:font-style="italic" officeooo:rsid="00340097" officeooo:paragraph-rsid="00340097" style:font-size-asian="16pt" style:font-style-asian="italic" style:font-size-complex="16pt" style:font-style-complex="italic"/>
    </style:style>
    <style:style style:name="P14" style:family="paragraph" style:parent-style-name="Standard">
      <style:paragraph-properties fo:text-align="center" style:justify-single-word="false"/>
      <style:text-properties fo:font-size="16pt" fo:font-style="italic" fo:font-weight="bold" officeooo:rsid="001b9b83" officeooo:paragraph-rsid="001b9b83" style:font-size-asian="16pt" style:font-style-asian="italic" style:font-weight-asian="bold" style:font-size-complex="16pt" style:font-style-complex="italic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6pt" fo:font-style="italic" fo:font-weight="bold" officeooo:rsid="001b9b83" officeooo:paragraph-rsid="0030c801" style:font-size-asian="16pt" style:font-style-asian="italic" style:font-weight-asian="bold" style:font-size-complex="16pt" style:font-style-complex="italic" style:font-weight-complex="bold"/>
    </style:style>
    <style:style style:name="P16" style:family="paragraph" style:parent-style-name="Standard">
      <style:paragraph-properties fo:text-align="start" style:justify-single-word="false"/>
      <style:text-properties fo:font-size="15pt" fo:font-style="italic" officeooo:rsid="002195a0" officeooo:paragraph-rsid="002195a0" style:font-size-asian="15pt" style:font-style-asian="italic" style:font-size-complex="15pt" style:font-style-complex="italic"/>
    </style:style>
    <style:style style:name="P17" style:family="paragraph" style:parent-style-name="Standard">
      <style:paragraph-properties fo:text-align="start" style:justify-single-word="false"/>
      <style:text-properties fo:font-size="15pt" fo:font-style="italic" officeooo:rsid="00204cc3" officeooo:paragraph-rsid="00204cc3" style:font-size-asian="15pt" style:font-style-asian="italic" style:font-size-complex="15pt" style:font-style-complex="italic"/>
    </style:style>
    <style:style style:name="P18" style:family="paragraph" style:parent-style-name="Standard">
      <style:paragraph-properties fo:text-align="start" style:justify-single-word="false"/>
      <style:text-properties fo:font-size="15pt" fo:font-style="italic" officeooo:rsid="0021b929" officeooo:paragraph-rsid="0021b929" style:font-size-asian="15pt" style:font-style-asian="italic" style:font-size-complex="15pt" style:font-style-complex="italic"/>
    </style:style>
    <style:style style:name="P19" style:family="paragraph" style:parent-style-name="Standard">
      <style:paragraph-properties fo:text-align="start" style:justify-single-word="false"/>
      <style:text-properties fo:font-size="15pt" fo:font-style="italic" officeooo:rsid="00236e56" officeooo:paragraph-rsid="00236e56" style:font-size-asian="15pt" style:font-style-asian="italic" style:font-size-complex="15pt" style:font-style-complex="italic"/>
    </style:style>
    <style:style style:name="P20" style:family="paragraph" style:parent-style-name="Standard">
      <style:paragraph-properties fo:text-align="start" style:justify-single-word="false"/>
      <style:text-properties fo:font-size="15pt" fo:font-style="italic" fo:font-weight="bold" officeooo:rsid="002195a0" officeooo:paragraph-rsid="002195a0" style:font-size-asian="15pt" style:font-style-asian="italic" style:font-weight-asian="bold" style:font-size-complex="15pt" style:font-style-complex="italic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size="20pt" officeooo:rsid="001b9b83" officeooo:paragraph-rsid="001b9b83" style:font-size-asian="20pt" style:font-size-complex="20pt"/>
    </style:style>
    <style:style style:name="P22" style:family="paragraph" style:parent-style-name="Standard">
      <style:paragraph-properties fo:text-align="start" style:justify-single-word="false"/>
      <style:text-properties fo:color="#3f3694" loext:opacity="100%" style:font-name="futura-lt-w01-book" fo:font-size="11.25pt" fo:letter-spacing="normal" fo:font-style="italic" fo:font-weight="normal" officeooo:rsid="002195a0" officeooo:paragraph-rsid="002195a0" style:font-size-asian="15pt" style:font-style-asian="italic" style:font-size-complex="15pt" style:font-style-complex="italic"/>
    </style:style>
    <style:style style:name="P23" style:family="paragraph" style:parent-style-name="Standard">
      <style:paragraph-properties fo:text-align="start" style:justify-single-word="false"/>
      <style:text-properties fo:font-size="15pt" fo:font-style="italic" officeooo:rsid="002195a0" officeooo:paragraph-rsid="003589e3" style:font-size-asian="15pt" style:font-style-asian="italic" style:font-size-complex="15pt" style:font-style-complex="italic"/>
    </style:style>
    <style:style style:name="P24" style:family="paragraph" style:parent-style-name="Standard">
      <style:paragraph-properties fo:text-align="start" style:justify-single-word="false"/>
      <style:text-properties fo:font-size="15pt" fo:font-style="italic" officeooo:rsid="0021b929" officeooo:paragraph-rsid="003589e3" style:font-size-asian="15pt" style:font-style-asian="italic" style:font-size-complex="15pt" style:font-style-complex="italic"/>
    </style:style>
    <style:style style:name="P25" style:family="paragraph" style:parent-style-name="Standard">
      <style:paragraph-properties fo:text-align="start" style:justify-single-word="false"/>
      <style:text-properties fo:font-size="15pt" fo:font-style="italic" officeooo:rsid="0021b929" officeooo:paragraph-rsid="0021b929" style:font-size-asian="15pt" style:font-style-asian="italic" style:font-size-complex="15pt" style:font-style-complex="italic"/>
    </style:style>
    <style:style style:name="P26" style:family="paragraph" style:parent-style-name="Standard">
      <style:paragraph-properties fo:text-align="start" style:justify-single-word="false"/>
      <style:text-properties fo:font-size="15pt" fo:font-style="italic" officeooo:rsid="0021b929" officeooo:paragraph-rsid="0039e9e7" style:font-size-asian="15pt" style:font-style-asian="italic" style:font-size-complex="15pt" style:font-style-complex="italic"/>
    </style:style>
    <style:style style:name="P27" style:family="paragraph" style:parent-style-name="Standard">
      <style:paragraph-properties fo:text-align="start" style:justify-single-word="false"/>
      <style:text-properties fo:font-size="15pt" fo:font-style="italic" officeooo:rsid="00236e56" officeooo:paragraph-rsid="00236e56" style:font-size-asian="15pt" style:font-style-asian="italic" style:font-size-complex="15pt" style:font-style-complex="italic"/>
    </style:style>
    <style:style style:name="P28" style:family="paragraph" style:parent-style-name="Standard">
      <style:paragraph-properties fo:text-align="start" style:justify-single-word="false"/>
      <style:text-properties fo:font-size="15pt" fo:font-style="italic" officeooo:rsid="0037f63f" officeooo:paragraph-rsid="0037f63f" style:font-size-asian="15pt" style:font-style-asian="italic" style:font-size-complex="15pt" style:font-style-complex="italic"/>
    </style:style>
    <style:style style:name="P29" style:family="paragraph" style:parent-style-name="Standard">
      <style:paragraph-properties fo:text-align="start" style:justify-single-word="false"/>
      <style:text-properties fo:font-size="16pt" fo:font-style="italic" officeooo:rsid="00259758" officeooo:paragraph-rsid="00259758" style:font-size-asian="16pt" style:font-style-asian="italic" style:font-size-complex="16pt" style:font-style-complex="italic"/>
    </style:style>
    <style:style style:name="P30" style:family="paragraph" style:parent-style-name="Standard">
      <style:paragraph-properties fo:text-align="start" style:justify-single-word="false"/>
      <style:text-properties fo:font-size="16pt" fo:font-style="italic" fo:font-weight="bold" officeooo:rsid="00259758" officeooo:paragraph-rsid="00259758" style:font-size-asian="16pt" style:font-style-asian="italic" style:font-weight-asian="bold" style:font-size-complex="16pt" style:font-style-complex="italic" style:font-weight-complex="bold"/>
    </style:style>
    <style:style style:name="P31" style:family="paragraph" style:parent-style-name="Standard">
      <style:paragraph-properties fo:text-align="start" style:justify-single-word="false"/>
      <style:text-properties fo:font-size="16pt" fo:font-style="italic" fo:font-weight="bold" officeooo:rsid="00204cc3" officeooo:paragraph-rsid="002fe2f0" style:font-size-asian="16pt" style:font-style-asian="italic" style:font-weight-asian="bold" style:font-size-complex="16pt" style:font-style-complex="italic" style:font-weight-complex="bold"/>
    </style:style>
    <style:style style:name="P32" style:family="paragraph" style:parent-style-name="Standard">
      <style:paragraph-properties fo:text-align="start" style:justify-single-word="false"/>
      <style:text-properties fo:font-size="18pt" fo:font-style="italic" officeooo:rsid="002195a0" officeooo:paragraph-rsid="002195a0" style:font-size-asian="18pt" style:font-style-asian="italic" style:font-size-complex="18pt" style:font-style-complex="italic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officeooo:rsid="00335b9a" style:font-weight-asian="bold" style:font-weight-complex="bold"/>
    </style:style>
    <style:style style:name="T3" style:family="text">
      <style:text-properties officeooo:rsid="001f3afc"/>
    </style:style>
    <style:style style:name="T4" style:family="text">
      <style:text-properties officeooo:rsid="00204cc3"/>
    </style:style>
    <style:style style:name="T5" style:family="text">
      <style:text-properties officeooo:rsid="002195a0"/>
    </style:style>
    <style:style style:name="T6" style:family="text">
      <style:text-properties officeooo:rsid="0021b929"/>
    </style:style>
    <style:style style:name="T7" style:family="text">
      <style:text-properties officeooo:rsid="00242427"/>
    </style:style>
    <style:style style:name="T8" style:family="text">
      <style:text-properties officeooo:rsid="0024ddb8"/>
    </style:style>
    <style:style style:name="T9" style:family="text">
      <style:text-properties officeooo:rsid="00259758"/>
    </style:style>
    <style:style style:name="T10" style:family="text">
      <style:text-properties officeooo:rsid="00261cc5"/>
    </style:style>
    <style:style style:name="T11" style:family="text">
      <style:text-properties officeooo:rsid="0029bdc4"/>
    </style:style>
    <style:style style:name="T12" style:family="text">
      <style:text-properties officeooo:rsid="0029d403"/>
    </style:style>
    <style:style style:name="T13" style:family="text">
      <style:text-properties officeooo:rsid="002aea38"/>
    </style:style>
    <style:style style:name="T14" style:family="text">
      <style:text-properties officeooo:rsid="002dfc4f"/>
    </style:style>
    <style:style style:name="T15" style:family="text">
      <style:text-properties officeooo:rsid="002fe2f0"/>
    </style:style>
    <style:style style:name="T16" style:family="text">
      <style:text-properties officeooo:rsid="0030c801"/>
    </style:style>
    <style:style style:name="T17" style:family="text">
      <style:text-properties style:text-position="super 58%" officeooo:rsid="0024ddb8"/>
    </style:style>
    <style:style style:name="T18" style:family="text">
      <style:text-properties style:text-position="super 58%" officeooo:rsid="0030c801"/>
    </style:style>
    <style:style style:name="T19" style:family="text">
      <style:text-properties officeooo:rsid="0031a761"/>
    </style:style>
    <style:style style:name="T20" style:family="text">
      <style:text-properties officeooo:rsid="00335b9a"/>
    </style:style>
    <style:style style:name="T21" style:family="text">
      <style:text-properties officeooo:rsid="003589e3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0261cc5" style:font-weight-asian="bold" style:font-weight-complex="bold"/>
    </style:style>
    <style:style style:name="T24" style:family="text">
      <style:text-properties fo:font-size="16pt" fo:font-weight="bold" officeooo:rsid="002195a0" style:font-size-asian="16pt" style:font-weight-asian="bold" style:font-size-complex="16pt" style:font-weight-complex="bold"/>
    </style:style>
    <style:style style:name="T25" style:family="text">
      <style:text-properties fo:font-size="16pt" fo:font-weight="bold" officeooo:rsid="00261cc5" style:font-size-asian="16pt" style:font-weight-asian="bold" style:font-size-complex="16pt" style:font-weight-complex="bold"/>
    </style:style>
    <style:style style:name="T26" style:family="text">
      <style:text-properties officeooo:rsid="0039e9e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">Through The Veil Of Avalon</text:span> </text:p>
      <text:p text:style-name="P1"/>
      <text:p text:style-name="P15">A walking Pilgrimage to remember our own <text:span text:style-name="T11">divine</text:span> nature.</text:p>
      <text:p text:style-name="P15"/>
      <text:p text:style-name="P15"><text:span text:style-name="T16">13</text:span><text:span text:style-name="T17">t</text:span><text:span text:style-name="T18">h</text:span><text:span text:style-name="T16"> &amp; 14th</text:span><text:span text:style-name="T8"> September </text:span><text:span text:style-name="T9">2025</text:span></text:p>
      <text:p text:style-name="P14"/>
      <text:p text:style-name="P1"/>
      <text:p text:style-name="P6"><text:span text:style-name="T11">I would like to invite you to a</text:span> 2 day <text:span text:style-name="T11">exploration of</text:span> the mystical land of Glastonbury/ Avalon. </text:p>
      <text:p text:style-name="P6"><text:span text:style-name="T11">It </text:span><text:span text:style-name="T13">will</text:span><text:span text:style-name="T11"> be a wonderful opportunity to </text:span>connect <text:span text:style-name="T11">with the sacredness </text:span><text:span text:style-name="T12">of the land and </text:span><text:span text:style-name="T11">yourself in a way that maybe you have never </text:span><text:span text:style-name="T19">done</text:span><text:span text:style-name="T11"> before. </text:span></text:p>
      <text:p text:style-name="P6"/>
      <text:p text:style-name="P6"><text:span text:style-name="T11">We will be walking in the footsteps of </text:span><text:span text:style-name="T13">historical</text:span><text:span text:style-name="T11"> </text:span>divine feminine and masculine archetypes, who<text:span text:style-name="T12"> </text:span><text:span text:style-name="T13">have already </text:span><text:span text:style-name="T19">laid </text:span><text:span text:style-name="T13">the blue print </text:span><text:span text:style-name="T14">that is waiting </text:span><text:span text:style-name="T13">for us to tap into.</text:span></text:p>
      <text:p text:style-name="P10"/>
      <text:p text:style-name="P10">Glastonbury is known as the heart chakra of the planet, it is a powerful planetary and interdimensional portal that demands <text:span text:style-name="T13">that </text:span>you enter your heart if you want to experience the magic and transformative energies that exist here. </text:p>
      <text:p text:style-name="P9"/>
      <text:p text:style-name="P8"><text:span text:style-name="T11">The</text:span><text:span text:style-name="T4"> pilgrimage </text:span><text:span text:style-name="T11">will begin </text:span><text:span text:style-name="T3">by setting personal intentions for healing and awakening/remembering</text:span> <text:span text:style-name="T3">the </text:span><text:span text:style-name="T15">divine </text:span><text:span text:style-name="T3">self .</text:span></text:p>
      <text:p text:style-name="P8"/>
      <text:p text:style-name="P11"><text:span text:style-name="T13">T</text:span><text:span text:style-name="T4">hen </text:span><text:span text:style-name="T3">in </text:span>ceremonial mindset we will visit the sacred sites, <text:span text:style-name="T4">opening up to their energy </text:span><text:span text:style-name="T14">through </text:span><text:span text:style-name="T3">meditation, shamanic journeying, </text:span><text:span text:style-name="T4">sound, ceremon</text:span><text:span text:style-name="T14">y and </text:span><text:span text:style-name="T3">a plant elixer drink <text:s/></text:span><text:span text:style-name="T14">especially formulated for this walking journey.</text:span><text:span text:style-name="T3">(non psychotropic)</text:span></text:p>
      <text:p text:style-name="P7"/>
      <text:p text:style-name="P2">You will need to book your own accommodation or camping. <text:span text:style-name="T5">Visits to paid sites (the Abbey and chalice well) and m</text:span>eals are not included in the <text:span text:style-name="T5">pilgrimage </text:span>price. <text:span text:style-name="T14">The only walking that is strenuaous will be up to the Tor.</text:span></text:p>
      <text:p text:style-name="P2"/>
      <text:p text:style-name="P3"/>
      <text:p text:style-name="P13">I hope you will join me!</text:p>
      <text:p text:style-name="P4">£<text:span text:style-name="T8">70 per person. <text:s/></text:span></text:p>
      <text:p text:style-name="P12">Email for more information and itinery. </text:p>
      <text:p text:style-name="P2"/>
      <text:p text:style-name="P29"/>
      <text:p text:style-name="P30"><text:soft-page-break/>The Itinery below is just a guideline and may be subject to change.</text:p>
      <text:p text:style-name="P5"/>
      <text:p text:style-name="P32"><text:span text:style-name="T1">Itiner</text:span><text:span text:style-name="T2">ar</text:span><text:span text:style-name="T1">y</text:span></text:p>
      <text:p text:style-name="P17"/>
      <text:p text:style-name="P20">Day 1 :<text:tab/>9.45am – 4pm</text:p>
      <text:p text:style-name="P23"/>
      <text:p text:style-name="P23">Meet at St margarets <text:s/><text:span text:style-name="T21">chapel, </text:span><text:span text:style-name="T6">Magdelene </text:span><text:span text:style-name="T21">street.</text:span></text:p>
      <text:p text:style-name="P23"><text:span text:style-name="T21">C</text:span>ircle and intention setting, elixer, entering Avalon.</text:p>
      <text:p text:style-name="P16"/>
      <text:p text:style-name="P16"><text:span text:style-name="T6">Walking in the foot steps of <text:s/>the s</text:span><text:span text:style-name="T7">aints</text:span><text:span text:style-name="T6"> - </text:span>Wearyall hill and the holy thorn of Joseph of Arim<text:span text:style-name="T7">a</text:span>thea, <text:span text:style-name="T6">elixer and sacred offering.</text:span></text:p>
      <text:p text:style-name="P16"/>
      <text:p text:style-name="P16">The Abbey – opening up to its secrets, history and walking the dragon lines. <text:span text:style-name="T6">Elixer and shamanic journey in the apple orchard (weather permitting)</text:span></text:p>
      <text:p text:style-name="P16"/>
      <text:p text:style-name="P18">Lunch – Rainbow Cafe (vegetarian)</text:p>
      <text:p text:style-name="P18"/>
      <text:p text:style-name="P26">Goddess temple – connect with the Lady Of Avalon, elixer, oracle cards.</text:p>
      <text:p text:style-name="P18"/>
      <text:p text:style-name="P18">Labyrinth walk – Elixer</text:p>
      <text:p text:style-name="P18"/>
      <text:p text:style-name="P18">Chalice Well Gardens – elixer, meditation, song offering. Chalice well shop.</text:p>
      <text:p text:style-name="P18"/>
      <text:p text:style-name="P18"><text:span text:style-name="T26">T</text:span>ea break and shops or back to accommodation.</text:p>
      <text:p text:style-name="P18"/>
      <text:p text:style-name="P24">Optional meet up for dinner.</text:p>
      <text:p text:style-name="P24"><text:span text:style-name="T24"/></text:p>
      <text:p text:style-name="P24"><text:span text:style-name="T24"/></text:p>
      <text:p text:style-name="P24"><text:span text:style-name="T24"/></text:p>
      <text:p text:style-name="P24"><text:span text:style-name="T24"/></text:p>
      <text:p text:style-name="P24"><text:span text:style-name="T24">Day 2: <text:s text:c="5"/></text:span><text:span text:style-name="T25">9.30</text:span><text:span text:style-name="T24">am – 2pm </text:span></text:p>
      <text:p text:style-name="P16"/>
      <text:p text:style-name="P18">The monkeys cafe for morning dream/insight catch up and breakfast if anyone needs it.</text:p>
      <text:p text:style-name="P18"/>
      <text:p text:style-name="P19">White spring <text:span text:style-name="T9">temple</text:span>– Ceremony, elixer, drumming, journey, dip in the <text:span text:style-name="T9">temple</text:span> <text:span text:style-name="T9">pool</text:span>.<text:span text:style-name="T9">(optional)</text:span></text:p>
      <text:p text:style-name="P19"/>
      <text:p text:style-name="P19">The Tor – For manifestation, elixer, power point!</text:p>
      <text:p text:style-name="P19"/>
      <text:p text:style-name="P19">Visit the ancient druid trees Gog and Magog </text:p>
      <text:p text:style-name="P19"><text:soft-page-break/></text:p>
      <text:p text:style-name="P19">Possible picnic if weathers good or <text:span text:style-name="T21">cafe </text:span>for lunch if not.</text:p>
      <text:p text:style-name="P19"/>
      <text:p text:style-name="P28">Visit St Edmunds well?</text:p>
      <text:p text:style-name="P19"/>
      <text:p text:style-name="P19">Time to go around the shops or get aura photo taken!</text:p>
      <text:p text:style-name="P19"/>
      <text:p text:style-name="P19"/>
      <text:p text:style-name="P31"><text:span text:style-name="T9">Please bring swimming costume </text:span><text:span text:style-name="T21">&amp;</text:span><text:span text:style-name="T9"> </text:span><text:span text:style-name="T21">towel</text:span><text:span text:style-name="T9"> and rain clothes </text:span><text:span text:style-name="T12">and </text:span><text:span text:style-name="T9"><text:s/>boots for possible wet weather </text:span><text:span text:style-name="T15">and book accommodation that returns funds if for any reason the trip </text:span><text:span text:style-name="T21">is</text:span><text:span text:style-name="T15"> cancelled</text:span></text:p>
      <text:p text:style-name="P19"/>
      <text:p text:style-name="P19"/>
      <text:p text:style-name="P2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futura-lt-w01-book" svg:font-family="futura-lt-w01-book, sans-serif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5-07-20T17:10:23.310090936</meta:creation-date>
    <dc:date>2025-08-24T17:54:15.502006647</dc:date>
    <meta:editing-duration>PT6H17S</meta:editing-duration>
    <meta:editing-cycles>11</meta:editing-cycles>
    <meta:generator>LibreOffice/7.1.0.3$MacOSX_X86_64 LibreOffice_project/f6099ecf3d29644b5008cc8f48f42f4a40986e4c</meta:generator>
    <meta:document-statistic meta:table-count="0" meta:image-count="0" meta:object-count="0" meta:page-count="3" meta:paragraph-count="35" meta:word-count="454" meta:character-count="2725" meta:non-whitespace-character-count="2280"/>
  </office:meta>
</office:document-meta>
</file>